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0.2708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.2708in"/>
          <style:tab-stop style:type="left" style:position="0.3125in"/>
          <style:tab-stop style:type="left" style:position="0.4687in"/>
        </style:tab-stops>
      </style:paragraph-properties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1.9687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2.010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375in"/>
        </style:tab-stops>
      </style:paragraph-properties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kladní škola a Mateřská škola Rudník, okres Trutnov</text:p>
      <text:p text:style-name="Standard"/>
      <text:p text:style-name="P2">ŠKOLNÍ ŘÁD MATEŘSKÉ ŠKOLY</text:p>
      <text:p text:style-name="Standard"/>
      <text:p text:style-name="Standard">Vypracovala: Eva Vlasáková, vedoucí učitelka mateřské školy</text:p>
      <text:p text:style-name="Standard">Aktualizovala (duben 2020): Eva Vlasáková,<text:s/>vedoucí učitelka mateřské školy</text:p>
      <text:p text:style-name="Standard">Schválila:<text:tab/><text:s/>Mgr. Alice Kuhn – Gaberová , ředitelka školy</text:p>
      <text:p text:style-name="Standard">Školská rada schválila v srpnu 2020</text:p>
      <text:p text:style-name="Standard">Řád nabývá účinnosti dne: 1.9.2020</text:p>
      <text:p text:style-name="Standard"/>
      <text:p text:style-name="Standard"/>
      <text:p text:style-name="Standard"/>
      <text:p text:style-name="P3">1) Přijetí dítěte k předškolnímu vzdělávání</text:p>
      <text:p text:style-name="Standard"/>
      <text:p text:style-name="Standard">Termín zápisu určí ředitelka školy v období od<text:s/>2. května do 16. května. Do mateřské školy jsou přednostně přijímány děti, které před začátkem školního roku dosáhnou nejméně třetího roku roku věku, pokud mají trvalé místo pobytu v obci Rudník a to do výše povoleného počtu dětí uvedeného ve školském rejstříku.</text:p>
      <text:p text:style-name="Standard"/>
      <text:p text:style-name="Standard">Pro přijetí dítěte k předškolnímu vzdělávání předloží zákonný zástupce dítěte:</text:p>
      <text:p text:style-name="Standard"><text:tab/>a) žádost dítěte k předškolnímu vzdělávání</text:p>
      <text:p text:style-name="Standard"><text:tab/>b) potvrzení o tom, že se dítě podrobilo stanoveným pravidelným očkováním, má doklad, že je<text:s/><text:tab/>proti nákaze imunní nebo se nemůže očkování podrobit pro trvalou kontraindikaci.</text:p>
      <text:p text:style-name="Standard"/>
      <text:p text:style-name="Standard">Při přijetí dítěte k předškolnímu vzdělávání může ředitelka školy sjednat se zákonným zástupcem zkušební pobyt dítěte v mateřské škole v délce nejvýše 3 měsíce.</text:p>
      <text:p text:style-name="Standard"/>
      <text:p text:style-name="Standard">Na základě žádosti zákonného zástupce<text:s/>vydává ředitelka školy rozhodnutí o přijetí dítěte k předškolnímu vzdělávání do 30 dnů. Rozhodnutí o vyhovění se oznamuje zveřejněním seznamu přijatých dětí pod přiděleným registračním číslem, rozhodnutí o nepřijetí se doručuje písemně zákonnému zástupci .</text:p>
      <text:p text:style-name="Standard"/>
      <text:p text:style-name="Standard"/>
      <text:p text:style-name="P4">2) Ukončení předškolního vzdělávání</text:p>
      <text:p text:style-name="Standard"/>
      <text:p text:style-name="Standard">Ředitelka školy může po předchozím upozornění písemně oznámeném zákonnému zástupci dítěte rozhodnout o ukončení předškolního vzdělávání, jestliže:</text:p>
      <text:p text:style-name="P5"><text:tab/>a) se dítě bez omluvy zákonného zástupce nepřetržitě neúčastní předškolního vzdělávání po<text:s/><text:tab/>dobu delší než dva týdny.</text:p>
      <text:p text:style-name="Standard"><text:tab/>b) zákonný zástupce závažným způsobem opakovaně narušuje provoz mateřské školy</text:p>
      <text:p text:style-name="Standard"><text:tab/>c) ukončení doporučí v průběhu zkušebního pobytu dítěte lékař nebo školské poradenské<text:s/><text:tab/><text:tab/>zařízení</text:p>
      <text:p text:style-name="P6"><text:tab/>d) zákonný zástupce opakovaně neuhradí úplatu za vzdělávání v mateřské škole nebo úplatu za<text:s/><text:tab/>školní stravování ( § 123 ) ve stanoveném termínu a nedohodne s ředitelkou školy jiný termín<text:s/><text:tab/>úhrady.</text:p>
      <text:p text:style-name="Standard"/>
      <text:p text:style-name="P7">3) Docházka a způsob vzdělávání</text:p>
      <text:p text:style-name="Standard"/>
      <text:p text:style-name="Standard">Děti, které dosáhly před začátkem školního roku 5 let mají povinnou denní docházku v pracovních dnech v rozsahu nejméně 4 hodiny denně a s příchodem do mateřské školy nejpozději do 8:15. hodin. Povinnost školního vzdělávání není dána ve dnech, které připadají na období školních prázdnin v souladu s organizací<text:s/>školního roku v základních a středních školách.</text:p>
      <text:soft-page-break/>
      <text:p text:style-name="Standard">Zákonný zástupce dítěte je povinen omluvit nepřítomnost dítěte ve vzdělávání nejpozději první den jeho nepřítomnosti. Po návratu dítěte do školy v omluvném listě s uvedením důvodu absence.</text:p>
      <text:p text:style-name="Standard"/>
      <text:p text:style-name="Standard">Jiným způsobem plnění povinnosti předškolního vzdělávání se rozumí:</text:p>
      <text:p text:style-name="Standard"><text:tab/>a) individuální vzdělávání dítěte, které se uskutečňuje bez pravidelné školní docházky dítěte<text:s/><text:tab/>do mateřské školy</text:p>
      <text:p text:style-name="Standard"><text:tab/>b) vzdělávání v přípravné třídě základní školy</text:p>
      <text:p text:style-name="Standard"><text:tab/>c) vzdělávání v zahraniční škole na území ČR</text:p>
      <text:p text:style-name="Standard"><text:tab/>Zákonný zástupce dítěte , který bude plnit povinnost předškolního vzdělávání způsobem podle<text:s/><text:tab/>písm. b) nebo c), je povinen oznámit tuto skutečnost ředitelce školy nejpozději 3 měsíce před<text:s/><text:tab/>začátkem školního roku, kterým začíná povinnost předškolního vzdělávání dítěte.</text:p>
      <text:p text:style-name="Standard"/>
      <text:p text:style-name="Standard">Pokud bude vyhlášeno krizové opatření (dle aktuálně doplněného školského zákona o § 184a) má MŠ povinnost poskytovat vzdělávání distančním způsobem dětem, pro které je předškolní vzdělávání povinné za předpokladu, že chybí většina těchto dětí ve třídě.</text:p>
      <text:p text:style-name="Standard"/>
      <text:p text:style-name="P8">4) Vzdělávání distančním způsobem</text:p>
      <text:p text:style-name="Standard">V souladu s ustanovením §184a školského zákona pokud z důvodu krizového opatření vyhlášeného podle krizového zákona, nebo z důvodu nařízení mimořádného opatření podle zvláštního zákona, anebo z důvodu<text:s/>nařízení karantény podle zákona o ochraně veřejného zdraví není možná osobní přítomnost většiny dětí, pro které je předškolní vzdělávání povinné stanovena:</text:p>
      <text:list text:style-name="LFO1" text:continue-numbering="true">
        <text:list-item>
          <text:p text:style-name="P9">povinnost mateřské školy zajistit vzdělávání distančním způsobem pro děti, pro které je předškolní vzdělávání povinné,</text:p>
        </text:list-item>
        <text:list-item>
          <text:p text:style-name="P10">povinnost dětí, pro které je předškolní vzdělávání povinné, se tímto způsobem vzdělávat</text:p>
        </text:list-item>
      </text:list>
      <text:p text:style-name="Standard"/>
      <text:p text:style-name="Standard"><text:span text:style-name="T11">Distanční vzdělávání se uskuteční prostřednictvím webových stránek školy, každý týden podle týdenních témat</text:span>.</text:p>
      <text:p text:style-name="Standard"/>
      <text:p text:style-name="Standard">Informace pro ty, kteří nemají doma tiskárnu:</text:p>
      <text:p text:style-name="Standard">materiály pro práci s dětmi naleznete ve schránce na vjezdové bráně ZŠ.</text:p>
      <text:p text:style-name="Standard"/>
      <text:p text:style-name="Standard">Prosíme rodiče o zpětnou vazbu na e-mailovou adresu : <text:s text:c="2"/></text:p>
      <text:p text:style-name="Standard"><text:s/>ms <text:s/>rudnik <text:s/>seznam.cz (nebo zakládat do desek vypracované úkoly- kontrola při příchodu při otevření do MŠ).</text:p>
      <text:p text:style-name="Standard"/>
      <text:p text:style-name="Standard">Informace z logopedického kroužku od paní Kollárové: <text:s/></text:p>
      <text:p text:style-name="Standard">Děti, které chodí na logopedický kroužek si budou opakovat zadané úkoly. V případě zájmu o nová zadání o konzultaci kontaktujte L. Kollárovou na tel. č.<text:s/><text:span text:style-name="T12">728206982</text:span>.</text:p>
      <text:p text:style-name="Standard"/>
      <text:p text:style-name="Standard">Nabízíme i možnost po předešlé domluvě individuální ( on-line) předškolní vzdělávání pro děti zařazené v PO. (se speciálními vzdělávacími potřebami i za podpory asistenta pedagoga).<text:s/></text:p>
      <text:p text:style-name="Standard"/>
      <text:p text:style-name="Standard"/>
      <text:p text:style-name="P13">5) Individuální vzdělávání</text:p>
      <text:p text:style-name="Standard"/>
      <text:p text:style-name="Standard">Zákonný zástupce dítěte , pro kterého je předškolní vzdělávání povinné , může pro dítě v odůvodněných případech zvolit individuální vzdělávání . Tuto skutečnost musí škole oznámit 3 měsíce před začátkem školního roku .</text:p>
      <text:p text:style-name="Standard"/>
      <text:p text:style-name="Standard">Mateřská škola ověří úroveň osvojování očekávaných výstupů v jednotlivých oblastech a případně doporučí zákonnému zástupci další postup při vzdělávání .</text:p>
      <text:soft-page-break/>
      <text:p text:style-name="Standard">Termín ověření je stanoven na první nebo druhý týden v listopadu a náhradní na druhý týden v prosinci .</text:p>
      <text:p text:style-name="Standard">Ředitelka školy ukončí individuální vzdělávání dítěte , pokud zákonný zástupce dítěte nezajistí účast dítěte u ověření , a to ani v náhradním termínu . Po ukončení individuálního vzdělávání dítěte nelze dítě opětovně individuálně vzdělávat .</text:p>
      <text:p text:style-name="Standard"/>
      <text:p text:style-name="P14">6) Předávání dětí</text:p>
      <text:p text:style-name="Standard"/>
      <text:p text:style-name="Standard">Zákonní zástupci v době určené pro příchod dětí do mateřské školy předávají dítě učitelkám mateřské školy.<text:s/>Po skončení vzdělávání přebírají zákonní zástupci dítě od učitelek osobně nebo mohou k tomuto písemně zmocnit jinou osobu.</text:p>
      <text:p text:style-name="Standard"/>
      <text:p text:style-name="Standard">Pokud pověřená osoba nevyzvedne dítě do stanovené doby (do 16 hodin), učitelka setrvá s dítětem v mateřské škole a:</text:p>
      <text:p text:style-name="Standard"/>
      <text:p text:style-name="Standard"><text:tab/>a) pokusí se pověřené osoby kontaktovat telefonicky</text:p>
      <text:p text:style-name="Standard"><text:tab/>b) informuje ředitelku školy a postupuje podle jejích pokynů</text:p>
      <text:p text:style-name="Standard"><text:tab/>c) kontaktuje orgán péče o dítě a požádá o zajištění neodkladné péče o dítě ve smyslu zákona<text:s/><text:tab/>č.259 /1999 Sb. , o sociálně právní ochraně dětí</text:p>
      <text:p text:style-name="Standard"><text:tab/>d) popřípadě se obrátí na Policii ČR</text:p>
      <text:p text:style-name="Standard"/>
      <text:p text:style-name="Standard">Úhradu nákladů spojenou se zajištěním péče o dítě v těchto mimořádných situacích škola vyžaduje od zákonných zástupců dítěte.</text:p>
      <text:p text:style-name="Standard"/>
      <text:p text:style-name="Standard"/>
      <text:p text:style-name="P15">7) Evidence dítěte</text:p>
      <text:p text:style-name="Standard"/>
      <text:p text:style-name="Standard">Při nástupu dítěte do mateřské školy předají rodiče učitelce vyplněný evidenční list dítěte . Rodiče jsou povinni ohlásit neprodleně každou změnu v uvedených údajích (zejména místo trvalého pobytu, telefonního čísla, zdravotní pojišťovnu atd.)</text:p>
      <text:p text:style-name="Standard"/>
      <text:p text:style-name="Standard"/>
      <text:p text:style-name="P16">8) Provoz mateřské školy a omlouvání dětí</text:p>
      <text:p text:style-name="Standard"/>
      <text:p text:style-name="Standard">Provoz mateřské školy je od 6:00 do 16:00 hodin.</text:p>
      <text:p text:style-name="Standard">Děti se obvykle scházejí v mateřské škole do 8:30 hodin .Jinak je možno po dohodě s učitelkou přivádět děti během dne podle aktuální potřeby rodičů , pokud to nenaruší závažně režim dne.</text:p>
      <text:p text:style-name="Standard"/>
      <text:p text:style-name="Standard"/>
      <text:p text:style-name="Standard">Omlouvání a odhlašování stravného</text:p>
      <text:p text:style-name="Standard"/>
      <text:p text:style-name="Standard">Stravné je nutno odhlašovat den<text:s/>předem nebo tentýž den , nejpozději však do 7:00 hodin , jinak bude započítáno stravné v plné hodnotě. V případě , že rodiče dítě do této doby nestihnou omluvit , mají možnost si oběd vyzvednout v mateřské škole do 11:30 hodin. Tato výjimka se týká pouze<text:s/>prvního dne nepřítomnosti dítěte. Pokud se rodiče rozhodnou , že na některé jídlo (přesnídávka,oběd,svačina) nebude dítě v mateřské škole přítomno a předem tuto skutečnost oznámí , bude mu za toto jídlo poplatek za stravování odečten.</text:p>
      <text:p text:style-name="Standard"/>
      <text:p text:style-name="Standard"/>
      <text:p text:style-name="Standard">Cena celodenního<text:s/>stravování činí 41, -Kč</text:p>
      <text:p text:style-name="Standard"/>
      <text:p text:style-name="Standard">. přesnídávka <text:s text:c="28"/>9,-Kč</text:p>
      <text:soft-page-break/>
      <text:p text:style-name="P17">. oběd <text:s text:c="37"/>20,-Kč</text:p>
      <text:p text:style-name="Standard">. odpolední svačina <text:s text:c="11"/><text:tab/>9,-Kč</text:p>
      <text:p text:style-name="Standard">. pitný režim <text:s text:c="21"/><text:tab/>3,-Kč</text:p>
      <text:p text:style-name="Standard"/>
      <text:p text:style-name="Standard"/>
      <text:p text:style-name="Standard">Jestliže dítě v tomto školním roce dosáhne 7 let věku , cena celodenního stravování <text:s/>činí <text:s/>45,-Kč</text:p>
      <text:p text:style-name="Standard"/>
      <text:p text:style-name="P18">.přesnídávka <text:s text:c="22"/><text:tab/>9,-Kč</text:p>
      <text:p text:style-name="P19">.oběd <text:s text:c="32"/><text:tab/>24,-Kč</text:p>
      <text:p text:style-name="Standard">.odpolední svačina <text:s text:c="13"/><text:tab/>9,-Kč</text:p>
      <text:p text:style-name="Standard">.pitný režim <text:s text:c="24"/><text:tab/>3,-Kč</text:p>
      <text:p text:style-name="Standard"/>
      <text:p text:style-name="Standard"/>
      <text:p text:style-name="Standard">Strava je dovážena ze školní jídelny ZŠ Rudník. Platby stravného jsou prováděny bezhotovostně-inkasem z účtu rodičů. Je třeba mít vždy k 15. v daném měsíci dostatek finančních prostředků na účtu k uhrazení stravného.</text:p>
      <text:p text:style-name="Standard"/>
      <text:p text:style-name="Standard"/>
      <text:p text:style-name="Standard"/>
      <text:p text:style-name="P20">9) Péče o zdraví a bezpečnost dětí a podmínky k zajištění ochrany před<text:s/>sociálně -patologickými jevy, před projevy diskriminace</text:p>
      <text:p text:style-name="Standard"/>
      <text:p text:style-name="Standard">a) Mateřská škola je po celou dobu svého provozu uzavřena, rodiče si zazvoní na danou třídu a po výzvě učitelky sdělí své jméno. Poté budou vpuštěni do mateřské školy.</text:p>
      <text:p text:style-name="Standard"/>
      <text:p text:style-name="Standard">b) Z bezpečnostních důvodů se<text:s/>rodiče ani jiné osoby nesmí bez předchozí domluvy s pracovníkem školy samostatně pohybovat v prostorách a areálu školy, kromě prostor určených k převlékání dětí.</text:p>
      <text:p text:style-name="Standard"/>
      <text:p text:style-name="Standard">c) Rodiče se mohou zdržovat déle ve škole pouze s vědomím učitelek mateřské školy např .na pozvání (akce školy s rodiči,schůzky s rodiči,zápis do mateřské školy).</text:p>
      <text:p text:style-name="Standard"/>
      <text:p text:style-name="Standard">d) Učitelky zodpovídají za bezpečnost dětí od doby , kdy je osobně převezmou od zákonných zástupců až do doby, kdy je zákonným zástupcům opět předají. V případě,že si dítě odvádí z MŠ<text:s/>jiná osoba než zákonnný zástupce, je nutné,aby od nich měla písemné zmocnění. Zmocnění mohou zákonní zástupci podat na předepsaném formuláři na celý školní rok.</text:p>
      <text:p text:style-name="Standard"/>
      <text:p text:style-name="Standard">e) Rodiče mohou do mateřské školy vodit pouze zcela zdravé děti (kašel, zelená rýma, průjem, zvracení, červené oční spojivky – jsou příznaky nemoci, i když dítě nemá zvýšenou teplotu)</text:p>
      <text:p text:style-name="Standard"/>
      <text:p text:style-name="Standard">Na izolaci nemocného dítěte od kolektivu není naše škola zařízena, proto v případě zjištění příznaků <text:s/>nemoci u dítěte během pobytu v mateřské škole,okamžitě<text:s/>telefonicky informujeme rodiče a požadujeme jeho vyzvednutí z mateřské školy.</text:p>
      <text:p text:style-name="Standard"/>
      <text:p text:style-name="Standard">V případě úrazu je zákonný zástupce neprodleně informován. Školním úrazem se rozumí úraz,který se stal dítěti v době od předání učitelce až do doby předání dítěte zákonnému zástupci nebo jím pověřené osobě učitelkou.</text:p>
      <text:p text:style-name="Standard"/>
      <text:p text:style-name="Standard">Podávání léků dětem se zdravotním znevýhodněním je možné pouze na základě písemné dohody mezi zákonným zástupcem a ředitelkou školy.</text:p>
      <text:p text:style-name="Standard"/>
      <text:p text:style-name="Standard">f) Rodiče nesou část zodpovědnosti za své dítě i po dobu, kdy je v mateřské škole<text:s/>– zodpovídají za to, co mají děti v šatních skříňkách. Učitelky nejsou povinny kontrolovat obsah skříněk, zda<text:s/><text:soft-page-break/>neobsahují nebezpečné věci (ostré předměty, léky…). Rodiče plně odpovídají za oblečení a obutí a za věci, které si dítě bere s sebou do mateřské<text:s/>školy (šperky a jiné předměty mohou zapříčinit úraz dítěte).</text:p>
      <text:p text:style-name="Standard">Neručíme za odložené věci, které nejsou v majetku mateřské školy (sáňky, jízdní kola..).</text:p>
      <text:p text:style-name="Standard"/>
      <text:p text:style-name="Standard">g) V péči o zdraví, o zdravé výchovné prostředí a vytváření příznivých podmínek pro zdravý vývoj dětí mateřská škola spolupracuje s příslušnými školskými poradenskými zařízeními (PPP, SPC ) a pediatrem.</text:p>
      <text:p text:style-name="Standard"/>
      <text:p text:style-name="Standard">h) Mateřská škola má zpracovaný minimální preventivní program k ochraně dětí před sociálně patologickými jevy.</text:p>
      <text:p text:style-name="Standard"/>
      <text:p text:style-name="Standard"/>
      <text:p text:style-name="Standard"/>
      <text:p text:style-name="P21">10) Oblečení dětí</text:p>
      <text:p text:style-name="Standard"/>
      <text:p text:style-name="Standard">Z bezpečnostních důvodů<text:s/>musí mít dítě obuv s pevnou patou na pobyt v budově mateřské školy i na pobyt venku.</text:p>
      <text:p text:style-name="Standard">Z hygienických důvodů musí mít dítě jiné oblečení na pobyt v budově mateřské školy a jiné na pobyt venku. Oblečení a obuv dětí by mělo být podepsané.</text:p>
      <text:p text:style-name="Standard"/>
      <text:p text:style-name="Standard">Každé dítě má svou značku, kterou najde na botníku, na své skříňce v šatně, na věšácích pro ručníky a cvičební úbory a na lehátku.</text:p>
      <text:p text:style-name="Standard"/>
      <text:p text:style-name="Standard"/>
      <text:p text:style-name="P22">11) Příspěvek rodičů na neinvestiční náklady školy</text:p>
      <text:p text:style-name="Standard"/>
      <text:p text:style-name="Standard"/>
      <text:p text:style-name="Standard">Podle zákona č. 561/2004 Sb., (školský zákon) a podle prováděcí vyhlášky č. 14/2005 Sb., o<text:s/>předškolním vzdělávání je stanoveno:</text:p>
      <text:p text:style-name="Standard"/>
      <text:p text:style-name="Standard">-bezúplatné vzdělávání mají děti poslední rok před nástupem školní docházky</text:p>
      <text:p text:style-name="Standard">-výši příspěvku stanovuje ředitelka školy</text:p>
      <text:p text:style-name="Standard">Úplata <text:s/>za předškolní vzdělávaní je pro dané období stanovena na 350,-Kč měsíčně.</text:p>
      <text:p text:style-name="Standard">Úplata se platí bezhotovostně na účet 20001 – 270526774/0600 <text:s/>do 15. dne v měsíci. <text:s text:c="2"/></text:p>
      <text:p text:style-name="Standard"/>
      <text:p text:style-name="Standard">Osvobozen od úplaty může být zákonný zástupce dítěte, který pobírá sociální příplatek nebo fyzická osoba, která o dítě osobně pečuje a pobírá dávky pěstounské péče (vyhláška č. 14,§ 6 odst. 3 ).</text:p>
      <text:p text:style-name="Standard">Rodiče, kterých se týká osvobození podají žádost ředitelce školy a prokáží tuto skutečnost potvrzením o přiznání sociálního příplatku.</text:p>
      <text:p text:style-name="Standard"/>
      <text:p text:style-name="Standard">Rodičům dítěte, které nebude celý měsíc docházet do mateřské školy může ředitelka školy na základě žádosti, snížit poplatek za daný měsíc – nejvýše však na 175,-Kč.</text:p>
      <text:p text:style-name="Standard"/>
      <text:p text:style-name="Standard"/>
      <text:p text:style-name="P23">12) Zacházení s majetkem</text:p>
      <text:p text:style-name="Standard"/>
      <text:p text:style-name="Standard">Učitelky a zaměstnanci školy vedou děti k šetrnému zacházení s hračkami a ostatním majetkem školy. V případě, poškození nebo zničení majetku bude se zákonnými zástupci dítěte<text:s/>projednán způsob opravy nebo adekvátní náhrady škody v co nejkratším termínu.</text:p>
      <text:p text:style-name="Standard">Učitelky neodpovídají za ztrátu nebo poškození hračky, které si dítě přinese z domova.</text:p>
      <text:p text:style-name="Standard">Osobní věci, které zůstávají dítěti v mateřské škole musí být vhodně označené.</text:p>
      <text:p text:style-name="Standard"/>
      <text:p text:style-name="Standard"/>
      <text:p text:style-name="P24">13) Práva<text:s/>dítěte</text:p>
      <text:p text:style-name="Standard"/>
      <text:p text:style-name="Standard">Dítě má právo:</text:p>
      <text:p text:style-name="Standard">- na poskytování vzdělání a školských služeb podle školského zákona</text:p>
      <text:p text:style-name="Standard">- aby mu byla společností poskytována ochrana</text:p>
      <text:p text:style-name="Standard">- být respektováno jako jedinec ve společnosti</text:p>
      <text:p text:style-name="Standard">- na emočně kladné prostředí a projevování lásky</text:p>
      <text:p text:style-name="Standard">- být respektováno<text:s/>jako jedinec s možností rozvoje</text:p>
      <text:p text:style-name="Standard">- být respektováno jako individualita, která si tvoří svůj vlastní život</text:p>
      <text:p text:style-name="Standard">- na dostatečný prostor pro sdílení svých zážitků</text:p>
      <text:p text:style-name="Standard">- na adaptační proces</text:p>
      <text:p text:style-name="Standard"/>
      <text:p text:style-name="P25">14) Povinnosti dítěte</text:p>
      <text:p text:style-name="P26"/>
      <text:p text:style-name="Standard">Dítě má povinnost:</text:p>
      <text:p text:style-name="Standard">- dodržovat společně vytvořená pravidla soužití ve třídě</text:p>
      <text:p text:style-name="Standard">- řídit se pokyny zaměstnanců mateřské školy</text:p>
      <text:p text:style-name="Standard">- šetrně zacházet s majetkem a zařízením mateřské školy</text:p>
      <text:p text:style-name="Standard">- respektovat své kamarády a neubližovat si navzájem</text:p>
      <text:p text:style-name="Standard"/>
      <text:p text:style-name="Standard"/>
      <text:p text:style-name="P27">15) Práva zákonných zástupců dítěte</text:p>
      <text:p text:style-name="Standard"/>
      <text:p text:style-name="Standard">- na informace o průběhu a výsledcích vzdělávání svého dítěte</text:p>
      <text:p text:style-name="Standard">- podílet se na dění v mateřské škole, dle zájmu vstupovat do vzdělávacího programu svého dítěte</text:p>
      <text:p text:style-name="Standard">- na poradenskou pomoc mateřské školy nebo školského poradenského zařízení</text:p>
      <text:p text:style-name="Standard">- na diskrétnost a ochranu informací, které se týkají jejich<text:s/>rodiny</text:p>
      <text:p text:style-name="Standard">- vyjadřovat se ke všem rozhodnutím týkajícím se podstatných záležitostí vzdělávání dítěte</text:p>
      <text:p text:style-name="Standard">- na využití adaptačního režimu, který škola rodičům nabízí</text:p>
      <text:p text:style-name="Standard"/>
      <text:p text:style-name="Standard"/>
      <text:p text:style-name="P28">16) Povinnosti zákonných zástupců dítěte</text:p>
      <text:p text:style-name="Standard"/>
      <text:p text:style-name="Standard">- předat dítě osobně učitelce, která až poté za něj přebírá zodpovědnost</text:p>
      <text:p text:style-name="Standard">- zajistit, aby dítě bylo učitelce předáno bez zjevných příznaků onemocnění (kapénková infekce,</text:p>
      <text:p text:style-name="Standard"><text:s text:c="2"/>průjem, zvracení, teplota…)</text:p>
      <text:p text:style-name="Standard">- přihlásit své dítě k povinnému předškolnímu vzdělávání (od počátku školního roku věku)</text:p>
      <text:p text:style-name="Standard">- zajistit, aby dítě<text:s/>řádně docházelo do mateřské školy, při příchodu do mateřské školy bylo vhodně</text:p>
      <text:p text:style-name="Standard"><text:s text:c="3"/>a čistě oblečeno a upraveno</text:p>
      <text:p text:style-name="Standard">- na vyzvání ředitelky mateřské školy se osobně zúčastnit projednání závažných otázek týkajících se</text:p>
      <text:p text:style-name="Standard"><text:s text:c="3"/>vzdělávání dítěte</text:p>
      <text:p text:style-name="Standard">- ihned hlásit změny v údajích vedených ve školní matrice</text:p>
      <text:p text:style-name="Standard">- oznámit výskyt infekčního onemocnění v rodině a veškeré údaje o zdravotních obtížích dítěte,</text:p>
      <text:p text:style-name="Standard"><text:s text:c="3"/>které by mohly mít vliv na vzdělávání</text:p>
      <text:p text:style-name="Standard">- dokládat důvody nepřítomnosti dítěte v souladu s podmínkami stanovenými školním řádem</text:p>
      <text:p text:style-name="Standard">- ve stanoveném termínu uhradit úplatu za předškolní vzdělávání a úplatu za školní stravování</text:p>
      <text:p text:style-name="Standard">- řádně připravit dětem do skříněk vhodné oblečení pro pobyt venku a zajistit úklid oblečení z <text:s text:c="2"/>ramínek daných na sušení</text:p>
      <text:p text:style-name="Standard">- respektovat pravidla slušného chování<text:s/>při pobytu v areálu mateřské školy</text:p>
      <text:p text:style-name="Standard"/>
      <text:p text:style-name="Standard"/>
      <text:p text:style-name="P29">17) Zaměstnanci mateřské školy spolupracují s rodiči</text:p>
      <text:p text:style-name="P30"/>
      <text:p text:style-name="Standard"><text:s/>- <text:s text:c="3"/>s cílem rozvíjet a organizovat činnost ve prospěch dětí a prohloubení vzájemného výchovného</text:p>
      <text:p text:style-name="Standard"><text:s text:c="6"/>působení rodiny a mateřské školy.</text:p>
      <text:p text:style-name="Standard"><text:s/>- <text:s text:c="3"/>Dále dodržují zásady<text:s/>vzájemné úcty, respektu, názorové snášenlivosti, solidarity a důstojnosti</text:p>
      <text:p text:style-name="Standard"><text:s text:c="6"/>všech účastníků vzdělávání.</text:p>
      <text:p text:style-name="Standard"/>
      <text:p text:style-name="Standard"/>
      <text:p text:style-name="P31">18) Organizace provozu mateřské školy v měsících červenci a srpnu</text:p>
      <text:p text:style-name="Standard"/>
      <text:p text:style-name="Standard"><text:s text:c="5"/><text:tab/>Rozsah omezení nebo přerušení provozu mateřské školy v měsících červenci<text:s/>a v srpnu stanoví</text:p>
      <text:p text:style-name="Standard"><text:s text:c="5"/><text:tab/>ředitelka školy po dohodě se zřizovatelem. Omezení nebo přerušení v těchto měsících oznámí</text:p>
      <text:p text:style-name="Standard"><text:tab/>rodičům nejméně dva měsíce předem. Ostatní mimořádná přerušení nebo omezení během<text:s/><text:tab/>školního roku oznámí neprodleně podle aktuálního stavu. Po dohodě se zřizovatelem se tato<text:s/><text:tab/>přerušení provozu týkají pouze výjimečných situací (např. přerušení dodávky elektřiny, živelné<text:s/><text:tab/>pohromy) nebo v době , kdy není provoz v základní škole a na tuto dobu není do mateřské<text:s/><text:tab/>školy přihlášeno minimálně 15 dětí.</text:p>
      <text:p text:style-name="Standard"/>
      <text:p text:style-name="Standard"/>
      <text:p text:style-name="P32">19) Režim dne</text:p>
      <text:p text:style-name="Standard"/>
      <text:p text:style-name="P33">I. třída - Sluníčka</text:p>
      <text:p text:style-name="Standard"/>
      <text:p text:style-name="Standard">Sudý týden: <text:s/>06:00 – 07:00 hod.:<text:s/><text:tab/>scházení dětí, plus dětí z II. třídy Myšek</text:p>
      <text:p text:style-name="Standard"><text:s text:c="21"/>07:00 – 08:20 hod.:<text:s/><text:tab/>spontánní činnosti dětí (konstruktivní, didaktické,výtvarné atd.),</text:p>
      <text:p text:style-name="Standard"><text:s text:c="54"/><text:tab/>individuální práce s dětmi</text:p>
      <text:p text:style-name="Standard"><text:s text:c="21"/>08:20 - <text:s/>08:50 hod.:<text:s/><text:tab/>pohybové aktivity, hygiena, přesnídávka</text:p>
      <text:p text:style-name="Standard"><text:s text:c="21"/>08:50 - <text:s/>09:30 hod.:<text:s/><text:tab/>řízené činnosti,samostatné i skupinové činnosti<text:s/>v centrech aktivit</text:p>
      <text:p text:style-name="Standard"><text:s text:c="21"/>09:30 - <text:s/>11:35 hod.:<text:s/><text:tab/>převlékání, pobyt venku</text:p>
      <text:p text:style-name="Standard"><text:s text:c="29"/>od <text:s/>11:35 hod.:<text:s/><text:tab/>převlékání, hygiena, oběd</text:p>
      <text:p text:style-name="Standard"><text:s text:c="28"/>do <text:s/>14:00 hod.:<text:s/><text:tab/>odpočinek dětí, klidové aktivity pro děti se sníženou<text:s/>potřebou <text:s text:c="14"/></text:p>
      <text:p text:style-name="Standard"><text:s text:c="56"/>spánku</text:p>
      <text:p text:style-name="Standard"><text:s text:c="19"/><text:tab/>14:00 – 14:30 hod.:<text:s/><text:tab/>hygiena, odpolední svačina</text:p>
      <text:p text:style-name="Standard"><text:s text:c="20"/><text:tab/>14:30 – 16:00 hod.:<text:s/><text:tab/>spontánní a skupinové hry dětí, pokračování v dopoledních<text:s/><text:tab/><text:tab/><text:tab/><text:tab/><text:tab/><text:tab/><text:tab/><text:tab/><text:tab/>aktivitách, individuální práce s dětmi</text:p>
      <text:p text:style-name="Standard"><text:s text:c="19"/><text:tab/><text:tab/><text:s text:c="4"/>v 16:00 hod.:<text:tab/>rozcházení dětí</text:p>
      <text:p text:style-name="Standard"/>
      <text:p text:style-name="Standard"/>
      <text:p text:style-name="Standard"/>
      <text:p text:style-name="Standard">Lichý týden: 06:00 – 07:00 hod. : se děti z I. třídy scházejí v II.třídě Myšek</text:p>
      <text:p text:style-name="Standard"><text:s text:c="55"/>další program se<text:s/>shoduje se sudým týdnem</text:p>
      <text:p text:style-name="Standard"/>
      <text:p text:style-name="Standard"/>
      <text:p text:style-name="Standard"/>
      <text:p text:style-name="P34">II.třída - Myšky</text:p>
      <text:p text:style-name="Standard"/>
      <text:p text:style-name="Standard"/>
      <text:p text:style-name="Standard">Lichý týden: <text:s text:c="3"/>06:00 – 07:00 hod.: scházení dětí , plus dětí z I. třídy Sluníček</text:p>
      <text:p text:style-name="Standard"><text:s text:c="25"/>07:00 - 08:20 hod.: spontánní činnosti dětí (konstruktivní, didaktické, výtvarné atd.),</text:p>
      <text:p text:style-name="Standard"><text:s text:c="49"/><text:tab/><text:s/>individuální práce s dětmi</text:p>
      <text:p text:style-name="Standard"><text:s text:c="24"/>08:20 – 08:50 hod.: <text:s/>pohybové aktivity, hygiena, přesnídávka</text:p>
      <text:soft-page-break/>
      <text:p text:style-name="Standard"><text:s text:c="24"/>08:50 – 09:30 hod.: <text:s/>řízené činnosti, samostatné i skupinové činnosti<text:s/>v centrech<text:s/><text:tab/><text:tab/><text:tab/><text:tab/><text:tab/><text:tab/><text:tab/><text:tab/><text:tab/><text:s/>aktivit</text:p>
      <text:p text:style-name="Standard"><text:s text:c="24"/>09:30 – 11:35 hod.:<text:tab/><text:s/>převlékání, pobyt venku</text:p>
      <text:p text:style-name="Standard"><text:s text:c="32"/>od 11:35 hod.: <text:s/>převlékání, hygiena, oběd</text:p>
      <text:p text:style-name="Standard"><text:s text:c="32"/>od 14:00 hod.:<text:tab/><text:s/>odpočinek dětí, klidové aktivity pro děti se sníženou potřebou</text:p>
      <text:p text:style-name="Standard"><text:s text:c="57"/>spánku</text:p>
      <text:p text:style-name="Standard"><text:s text:c="24"/>14:00 – 14:30 hod.: <text:s/>hygiena, odpolední svačina</text:p>
      <text:p text:style-name="Standard"><text:s text:c="24"/>14:30 – 16:00 hod.:<text:tab/><text:s/>spontánní a skupinové hry dětí, pokračování v dopoledních <text:s text:c="12"/></text:p>
      <text:p text:style-name="Standard"><text:s text:c="57"/>aktivitách, individuální práce s dětmi</text:p>
      <text:p text:style-name="Standard"><text:s text:c="35"/>v 16:00 hod.: rozcházení dětí</text:p>
      <text:p text:style-name="Standard"/>
      <text:p text:style-name="Standard">Sudý týden: <text:s text:c="4"/>06:00 – 07:00 hod.: <text:s/>se děti z II.třídy scházejí v I.třídě Sluníček,</text:p>
      <text:p text:style-name="Standard"><text:s text:c="55"/><text:tab/><text:s text:c="2"/>další program se shoduje s lichým týdnem</text:p>
      <text:p text:style-name="Standard"/>
      <text:p text:style-name="Standard"/>
      <text:p text:style-name="Standard">Časové údaje jsou orientační a přizpůsobují se potřebám dětí a aktuální situaci. Zachovány zůstávají</text:p>
      <text:p text:style-name="Standard">přiměřené intervaly mezi jídly a časový<text:s/>interval pro pobyt venku.</text:p>
      <text:p text:style-name="Standard"/>
      <text:p text:style-name="Standard"/>
      <text:p text:style-name="P35">Závěrem</text:p>
      <text:p text:style-name="P36"/>
      <text:p text:style-name="Standard">Doporučujeme rodičům, aby na děti při jejich odchodu z mateřské školy nespěchali, aby jim dopřáli dostatek času na úklid hraček, se kterými si hrály. Jsou k tomu vedeny učitelkami.</text:p>
      <text:p text:style-name="Standard">Mateřská škola je zařízení, které doplňuje výchovu dítěte v rodině. Úspěšnost působení tak závisí na oboustranné spolupráci. Přejeme si, aby se vašim dětem v naší mateřské škole líbilo.</text:p>
      <text:p text:style-name="Standard">Při prvotním vstupu dítěte do mateřské školy nabízíme adaptační režim. Na vhodném programu se s rodiči dohodneme individuálně předem.</text:p>
      <text:p text:style-name="Standard">Posláním naší mateřské školy je rozvíjet samostatné a zdravě sebevědomé děti cestou přirozené výchovy na základě jejich možností, zájmů a potřeb.</text:p>
      <text:p text:style-name="Standard"/>
      <text:p text:style-name="Standard">* příloha: Vnitřní řád školní jídelny a výdej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Vlasáková</meta:initial-creator>
    <dc:creator>Kateřina Roudenská</dc:creator>
    <meta:creation-date>2021-09-20T07:25:00Z</meta:creation-date>
    <dc:date>2021-09-20T07:25:00Z</dc:date>
    <meta:template xlink:href="Normal" xlink:type="simple"/>
    <meta:editing-cycles>2</meta:editing-cycles>
    <meta:editing-duration>PT60S</meta:editing-duration>
    <meta:document-statistic meta:page-count="8" meta:paragraph-count="38" meta:word-count="2829" meta:character-count="19483" meta:row-count="139" meta:non-whitespace-character-count="16692"/>
  </office:meta>
</office:document-meta>
</file>